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3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gr.</text:p>
          </table:table-cell>
          <table:table-cell office:value-type="string" calcext:value-type="string">
            <text:p>album</text:p>
          </table:table-cell>
          <table:table-cell table:number-columns-repeated="2"/>
          <table:table-cell office:value-type="string" calcext:value-type="string">
            <text:p>plusy</text:p>
          </table:table-cell>
          <table:table-cell office:value-type="string" calcext:value-type="string">
            <text:p>zadania</text:p>
          </table:table-cell>
          <table:table-cell office:value-type="string" calcext:value-type="string">
            <text:p>I kartkówka</text:p>
          </table:table-cell>
          <table:table-cell office:value-type="string" calcext:value-type="string">
            <text:p>II kartkówka</text:p>
          </table:table-cell>
          <table:table-cell office:value-type="string" calcext:value-type="string">
            <text:p>III kartkówka</text:p>
          </table:table-cell>
          <table:table-cell office:value-type="string" calcext:value-type="string">
            <text:p>IV kartkówka</text:p>
          </table:table-cell>
          <table:table-cell office:value-type="string" calcext:value-type="string">
            <text:p>V kartkówka</text:p>
          </table:table-cell>
          <table:table-cell office:value-type="string" calcext:value-type="string">
            <text:p>VI kartkowka</text:p>
          </table:table-cell>
          <table:table-cell office:value-type="string" calcext:value-type="string">
            <text:p>VII kartkowka</text:p>
          </table:table-cell>
          <table:table-cell office:value-type="string" calcext:value-type="string">
            <text:p>punkty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3555" calcext:value-type="float">
            <text:p>1133555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8"/>
          <table:table-cell office:value-type="float" office:value="3" calcext:value-type="float">
            <text:p>3</text:p>
          </table:table-cell>
          <table:table-cell office:value-type="string" calcext:value-type="string">
            <text:p>ocena przepisa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5751" calcext:value-type="float">
            <text:p>1135751</text:p>
          </table:table-cell>
          <table:table-cell table:style-name="ce1" table:number-columns-repeated="4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2*(SUM([.E3:.M3])-MINA([.G3:.M3])-SMALL([.G3:.M3];2)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4064" calcext:value-type="float">
            <text:p>1134064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2*(SUM([.E4:.M4])-MINA([.G4:.M4])-SMALL([.G4:.M4];2))"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8978" calcext:value-type="float">
            <text:p>1138978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2*(SUM([.E5:.M5])-MINA([.G5:.M5])-SMALL([.G5:.M5];2))" office:value-type="float" office:value="74" calcext:value-type="float">
            <text:p>7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074380" calcext:value-type="float">
            <text:p>1074380</text:p>
          </table:table-cell>
          <table:table-cell table:style-name="ce1" table:number-columns-repeated="4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(SUM([.E6:.M6])-MINA([.G6:.M6])-SMALL([.G6:.M6];2))"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2752" calcext:value-type="float">
            <text:p>113275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2*(SUM([.E7:.M7])-MINA([.G7:.M7])-SMALL([.G7:.M7];2)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4548" calcext:value-type="float">
            <text:p>1134548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(SUM([.E8:.M8])-MINA([.G8:.M8])-SMALL([.G8:.M8];2))"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3440" calcext:value-type="float">
            <text:p>1133440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2*(SUM([.E9:.M9])-MINA([.G9:.M9])-SMALL([.G9:.M9];2))" office:value-type="float" office:value="68" calcext:value-type="float">
            <text:p>68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4961" calcext:value-type="float">
            <text:p>1134961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2*(SUM([.E10:.M10])-MINA([.G10:.M10])-SMALL([.G10:.M10];2))" office:value-type="float" office:value="82" calcext:value-type="float">
            <text:p>82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2728" calcext:value-type="float">
            <text:p>1132728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(SUM([.E11:.M11])-MINA([.G11:.M11])-SMALL([.G11:.M11];2))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4082" calcext:value-type="float">
            <text:p>1134082</text:p>
          </table:table-cell>
          <table:table-cell table:style-name="ce1" table:number-columns-repeated="4"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2*(SUM([.E12:.M12])-MINA([.G12:.M12])-SMALL([.G12:.M12];2))"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9068" calcext:value-type="float">
            <text:p>1139068</text:p>
          </table:table-cell>
          <table:table-cell table:style-name="ce1"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2*(SUM([.E13:.M13])-MINA([.G13:.M13])-SMALL([.G13:.M13];2))"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8811" calcext:value-type="float">
            <text:p>1138811</text:p>
          </table:table-cell>
          <table:table-cell table:style-name="ce1" table:number-columns-repeated="4"/>
          <table:table-cell office:value-type="float" office:value="3" calcext:value-type="float">
            <text:p>3</text:p>
          </table:table-cell>
          <table:table-cell table:number-columns-repeated="6"/>
          <table:table-cell table:formula="of:=2*(SUM([.E14:.M14])-MINA([.G14:.M14])-SMALL([.G14:.M14];2))" office:value-type="string" office:string-value="" calcext:value-type="error">
            <text:p>#ARG!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23031" calcext:value-type="float">
            <text:p>112303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4"/>
          <table:table-cell table:formula="of:=2*(SUM([.E15:.M15])-MINA([.G15:.M15])-SMALL([.G15:.M15];2))" office:value-type="string" office:string-value="" calcext:value-type="error">
            <text:p>#ARG!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ocena przepisa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6625" calcext:value-type="float">
            <text:p>1136625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2*(SUM([.E16:.M16])-MINA([.G16:.M16])-SMALL([.G16:.M16];2))" office:value-type="float" office:value="86" calcext:value-type="float">
            <text:p>86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3271" calcext:value-type="float">
            <text:p>113327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2*(SUM([.E17:.M17])-MINA([.G17:.M17])-SMALL([.G17:.M17];2))"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5100" calcext:value-type="float">
            <text:p>1135100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(SUM([.E18:.M18])-MINA([.G18:.M18])-SMALL([.G18:.M18];2))"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8237" calcext:value-type="float">
            <text:p>1138237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2*(SUM([.E19:.M19])-MINA([.G19:.M19])-SMALL([.G19:.M19];2))"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5807" calcext:value-type="float">
            <text:p>1135807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2*(SUM([.E20:.M20])-MINA([.G20:.M20])-SMALL([.G20:.M20];2))"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5617" calcext:value-type="float">
            <text:p>1135617</text:p>
          </table:table-cell>
          <table:table-cell table:style-name="ce1" table:number-columns-repeated="4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2*(SUM([.E21:.M21])-MINA([.G21:.M21])-SMALL([.G21:.M21];2))" office:value-type="float" office:value="86" calcext:value-type="float">
            <text:p>86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24313" calcext:value-type="float">
            <text:p>1124313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2*(SUM([.E22:.M22])-MINA([.G22:.M22])-SMALL([.G22:.M22];2))"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6153" calcext:value-type="float">
            <text:p>1136153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2*(SUM([.E23:.M23])-MINA([.G23:.M23])-SMALL([.G23:.M23];2))" office:value-type="float" office:value="104" calcext:value-type="float">
            <text:p>10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4785" calcext:value-type="float">
            <text:p>1134785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2*(SUM([.E24:.M24])-MINA([.G24:.M24])-SMALL([.G24:.M24];2))"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5219" calcext:value-type="float">
            <text:p>1135219</text:p>
          </table:table-cell>
          <table:table-cell table:style-name="ce1" table:number-columns-repeated="4"/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(SUM([.E25:.M25])-MINA([.G25:.M25])-SMALL([.G25:.M25];2))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4409" calcext:value-type="float">
            <text:p>1134409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/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(SUM([.E26:.M26])-MINA([.G26:.M26])-SMALL([.G26:.M26];2))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2518" calcext:value-type="float">
            <text:p>1132518</text:p>
          </table:table-cell>
          <table:table-cell table:style-name="ce1" table:number-columns-repeated="2"/>
          <table:table-cell table:number-columns-repeated="2" table:style-name="ce1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2*(SUM([.E27:.M27])-MINA([.G27:.M27])-SMALL([.G27:.M27];2))"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41080" calcext:value-type="float">
            <text:p>1141080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2*(SUM([.E28:.M28])-MINA([.G28:.M28])-SMALL([.G28:.M28];2))" office:value-type="float" office:value="64" calcext:value-type="float">
            <text:p>64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089035" calcext:value-type="float">
            <text:p>1089035</text:p>
          </table:table-cell>
          <table:table-cell table:style-name="ce1" table:number-columns-repeated="4"/>
          <table:table-cell table:number-columns-repeated="7"/>
          <table:table-cell table:formula="of:=2*(SUM([.E29:.M29])-MINA([.G29:.M29])-SMALL([.G29:.M29];2))" office:value-type="string" office:string-value="" calcext:value-type="error">
            <text:p>#ARG!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099451" calcext:value-type="float">
            <text:p>1099451</text:p>
          </table:table-cell>
          <table:table-cell table:style-name="ce1" table:number-columns-repeated="4"/>
          <table:table-cell table:number-columns-repeated="7"/>
          <table:table-cell table:formula="of:=2*(SUM([.E30:.M30])-MINA([.G30:.M30])-SMALL([.G30:.M30];2))" office:value-type="string" office:string-value="" calcext:value-type="error">
            <text:p>#ARG!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" office:value-type="float" office:value="1138417" calcext:value-type="float">
            <text:p>1138417</text:p>
          </table:table-cell>
          <table:table-cell table:style-name="ce1" table:number-columns-repeated="4"/>
          <table:table-cell table:number-columns-repeated="7"/>
          <table:table-cell table:formula="of:=2*(SUM([.E31:.M31])-MINA([.G31:.M31])-SMALL([.G31:.M31];2))" office:value-type="string" office:string-value="" calcext:value-type="error">
            <text:p>#ARG!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6854" calcext:value-type="float">
            <text:p>1136854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2*(SUM([.E32:.M32])-MINA([.G32:.M32])-SMALL([.G32:.M32];2))" office:value-type="float" office:value="44" calcext:value-type="float">
            <text:p>44</text:p>
          </table:table-cell>
          <table:table-cell office:value-type="string" calcext:value-type="string">
            <text:p>NZAL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5012" calcext:value-type="float">
            <text:p>1135012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([.L33]+[.I33]+[.H33]+[.E33]+[.J33])*2"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6821" calcext:value-type="float">
            <text:p>113682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2*(SUM([.E34:.M34])-MINA([.G34:.M34])-SMALL([.G34:.M34];2))" office:value-type="float" office:value="84" calcext:value-type="float">
            <text:p>84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2833" calcext:value-type="float">
            <text:p>1132833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formula="of:=2*(SUM([.E35:.M35])-MINA([.G35:.M35])-SMALL([.G35:.M35];2))"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5857" calcext:value-type="float">
            <text:p>1135857</text:p>
          </table:table-cell>
          <table:table-cell table:style-name="ce1" table:number-columns-repeated="3"/>
          <table:table-cell table:style-name="ce1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2*(SUM([.E36:.M36])-MINA([.G36:.M36])-SMALL([.G36:.M36];2))"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7556" calcext:value-type="float">
            <text:p>1137556</text:p>
          </table:table-cell>
          <table:table-cell table:style-name="ce1" table:number-columns-repeated="2"/>
          <table:table-cell table:style-name="ce1" office:value-type="float" office:value="3" calcext:value-type="float">
            <text:p>3</text:p>
          </table:table-cell>
          <table:table-cell table:style-name="ce1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2*(SUM([.E37:.M37])-MINA([.G37:.M37])-SMALL([.G37:.M37];2))" office:value-type="float" office:value="86" calcext:value-type="float">
            <text:p>86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4191" calcext:value-type="float">
            <text:p>1134191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2*(SUM([.E38:.M38])-MINA([.G38:.M38])-SMALL([.G38:.M38];2))" office:value-type="float" office:value="84" calcext:value-type="float">
            <text:p>84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3938" calcext:value-type="float">
            <text:p>1133938</text:p>
          </table:table-cell>
          <table:table-cell table:style-name="ce1" table:number-columns-repeated="4"/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2*(SUM([.E39:.M39])-MINA([.G39:.M39])-SMALL([.G39:.M39];2))" office:value-type="float" office:value="62" calcext:value-type="float">
            <text:p>62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6109" calcext:value-type="float">
            <text:p>1136109</text:p>
          </table:table-cell>
          <table:table-cell table:style-name="ce1" table:number-columns-repeated="4"/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2*(SUM([.E40:.M40])-MINA([.G40:.M40])-SMALL([.G40:.M40];2))" office:value-type="float" office:value="4" calcext:value-type="float">
            <text:p>4</text:p>
          </table:table-cell>
          <table:table-cell office:value-type="string" calcext:value-type="string">
            <text:p>NZAL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7276" calcext:value-type="float">
            <text:p>1137276</text:p>
          </table:table-cell>
          <table:table-cell table:style-name="ce1" table:number-columns-repeated="4"/>
          <table:table-cell/>
          <table:table-cell table:number-columns-repeated="6" office:value-type="float" office:value="0" calcext:value-type="float">
            <text:p>0</text:p>
          </table:table-cell>
          <table:table-cell table:formula="of:=2*(SUM([.E41:.M41])-MINA([.G41:.M41])-SMALL([.G41:.M41];2)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4216" calcext:value-type="float">
            <text:p>1134216</text:p>
          </table:table-cell>
          <table:table-cell table:style-name="ce1" table:number-columns-repeated="4"/>
          <table:table-cell office:value-type="float" office:value="4" calcext:value-type="float">
            <text:p>4</text:p>
          </table:table-cell>
          <table:table-cell table:number-columns-repeated="6"/>
          <table:table-cell table:formula="of:=2*(SUM([.E42:.M42])-MINA([.G42:.M42])-SMALL([.G42:.M42];2))" office:value-type="string" office:string-value="" calcext:value-type="error">
            <text:p>#ARG!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3111" calcext:value-type="float">
            <text:p>1133111</text:p>
          </table:table-cell>
          <table:table-cell table:style-name="ce1" table:number-columns-repeated="4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(SUM([.E43:.M43])-MINA([.G43:.M43])-SMALL([.G43:.M43];2))"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4356" calcext:value-type="float">
            <text:p>1134356</text:p>
          </table:table-cell>
          <table:table-cell table:style-name="ce1" table:number-columns-repeated="4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2*(SUM([.E44:.M44])-MINA([.G44:.M44])-SMALL([.G44:.M44];2))"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6968" calcext:value-type="float">
            <text:p>1136968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table:formula="of:=2*(SUM([.E45:.M45])-MINA([.G45:.M45])-SMALL([.G45:.M45];2))" office:value-type="float" office:value="60" calcext:value-type="float">
            <text:p>60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3975" calcext:value-type="float">
            <text:p>1133975</text:p>
          </table:table-cell>
          <table:table-cell table:style-name="ce1" table:number-columns-repeated="4"/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2*(SUM([.E46:.M46])-MINA([.G46:.M46])-SMALL([.G46:.M46];2)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2775" calcext:value-type="float">
            <text:p>1132775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2*(SUM([.E47:.M47])-MINA([.G47:.M47])-SMALL([.G47:.M47];2))" office:value-type="float" office:value="82" calcext:value-type="float">
            <text:p>82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8838" calcext:value-type="float">
            <text:p>1138838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2*(SUM([.E48:.M48])-MINA([.G48:.M48])-SMALL([.G48:.M48];2))"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8822" calcext:value-type="float">
            <text:p>1138822</text:p>
          </table:table-cell>
          <table:table-cell table:style-name="ce1" table:number-columns-repeated="2"/>
          <table:table-cell table:style-name="ce1" office:value-type="float" office:value="2" calcext:value-type="float">
            <text:p>2</text:p>
          </table:table-cell>
          <table:table-cell table:style-name="ce1"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2*(SUM([.E49:.M49])-MINA([.G49:.M49])-SMALL([.G49:.M49];2))"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41247" calcext:value-type="float">
            <text:p>1141247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formula="of:=2*(SUM([.E50:.M50])-MINA([.G50:.M50])-SMALL([.G50:.M50];2))"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7192" calcext:value-type="float">
            <text:p>1137192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2*(SUM([.E51:.M51])-MINA([.G51:.M51])-SMALL([.G51:.M51];2))" office:value-type="float" office:value="62" calcext:value-type="float">
            <text:p>62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8963" calcext:value-type="float">
            <text:p>1138963</text:p>
          </table:table-cell>
          <table:table-cell table:style-name="ce1" table:number-columns-repeated="3"/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2*(SUM([.E52:.M52])-MINA([.G52:.M52])-SMALL([.G52:.M52];2))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2866" calcext:value-type="float">
            <text:p>1132866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2*(SUM([.E53:.M53])-MINA([.G53:.M53])-SMALL([.G53:.M53];2))"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6505" calcext:value-type="float">
            <text:p>1136505</text:p>
          </table:table-cell>
          <table:table-cell table:style-name="ce1" table:number-columns-repeated="3"/>
          <table:table-cell table:style-name="ce1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2*(SUM([.E54:.M54])-MINA([.G54:.M54])-SMALL([.G54:.M54];2))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5296" calcext:value-type="float">
            <text:p>1135296</text:p>
          </table:table-cell>
          <table:table-cell table:style-name="ce1"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2*(SUM([.E55:.M55])-MINA([.G55:.M55])-SMALL([.G55:.M55];2))"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" office:value-type="float" office:value="1135081" calcext:value-type="float">
            <text:p>1135081</text:p>
          </table:table-cell>
          <table:table-cell table:style-name="ce1"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2*(SUM([.E56:.M56])-MINA([.G56:.M56])-SMALL([.G56:.M56];2))"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Arkusz1.A2:Arkusz1.K56" table:contains-header="false">
          <table:sort>
            <table:sort-by table:field-number="2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.00.0000</text:date>, <text:time style:data-style-name="N2" text:time-value="13:22:03.793271085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23:50:52.58</meta:creation-date>
    <dc:date>2017-02-02T13:36:58.076341874</dc:date>
    <meta:editing-duration>P1DT17H1M31S</meta:editing-duration>
    <meta:editing-cycles>74</meta:editing-cycles>
    <meta:generator>LibreOffice/4.4.1.2$Linux_X86_64 LibreOffice_project/45e2de17089c24a1fa810c8f975a7171ba4cd432</meta:generator>
    <dc:creator>patryk pagacz</dc:creator>
    <meta:document-statistic meta:table-count="2" meta:cell-count="608" meta:object-count="0"/>
  </office:meta>
</office:document-meta>
</file>